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57mm"/>
    </style:style>
    <style:style style:name="co4" style:family="table-column">
      <style:table-column-properties fo:break-before="auto" style:column-width="73.22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81.81mm"/>
    </style:style>
    <style:style style:name="co7" style:family="table-column">
      <style:table-column-properties fo:break-before="auto" style:column-width="33.43mm"/>
    </style:style>
    <style:style style:name="co8" style:family="table-column">
      <style:table-column-properties fo:break-before="auto" style:column-width="31.52mm"/>
    </style:style>
    <style:style style:name="co9" style:family="table-column">
      <style:table-column-properties fo:break-before="auto" style:column-width="32.24mm"/>
    </style:style>
    <style:style style:name="co10" style:family="table-column">
      <style:table-column-properties fo:break-before="auto" style:column-width="25.33mm"/>
    </style:style>
    <style:style style:name="co11" style:family="table-column">
      <style:table-column-properties fo:break-before="auto" style:column-width="29.05mm"/>
    </style:style>
    <style:style style:name="co12" style:family="table-column">
      <style:table-column-properties fo:break-before="auto" style:column-width="30.73mm"/>
    </style:style>
    <style:style style:name="co13" style:family="table-column">
      <style:table-column-properties fo:break-before="auto" style:column-width="25.01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transparent" fo:border="0.06pt solid #000000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58" style:family="table-cell" style:parent-style-name="Default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Planilha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234.89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367.21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182.39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296.61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9" calcext:value-type="float">
            <text:p>15959</text:p>
          </table:table-cell>
          <table:table-cell office:value-type="string" calcext:value-type="string">
            <text:p>327.49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233.77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147.99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string" calcext:value-type="string">
            <text:p>137.71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string" calcext:value-type="string">
            <text:p>173.2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column table:style-name="co1" table:default-cell-style-name="ce5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411.56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135.7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418.76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137.27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416.55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411.65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4" calcext:value-type="float">
            <text:p>17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5" calcext:value-type="float">
            <text:p>1700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4" calcext:value-type="float">
            <text:p>1701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8" calcext:value-type="float">
            <text:p>1701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26" calcext:value-type="float">
            <text:p>1702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31" calcext:value-type="float">
            <text:p>1703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5" calcext:value-type="float">
            <text:p>1704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8" calcext:value-type="float">
            <text:p>1704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9" calcext:value-type="float">
            <text:p>1705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8" calcext:value-type="float">
            <text:p>1706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8" calcext:value-type="float">
            <text:p>1707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0" calcext:value-type="float">
            <text:p>1708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1" calcext:value-type="float">
            <text:p>1708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4" calcext:value-type="float">
            <text:p>1708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4" calcext:value-type="float">
            <text:p>1709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5" calcext:value-type="float">
            <text:p>1709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 table:number-rows-repeated="104848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11"/>
          <table:table-column table:style-name="co8" table:default-cell-style-name="ce11"/>
          <table:table-column table:style-name="co9" table:default-cell-style-name="ce11"/>
          <table:table-column table:style-name="co10" table:default-cell-style-name="ce7"/>
          <table:table-column table:style-name="co11" table:default-cell-style-name="ce20"/>
          <table:table-column table:style-name="co12" table:default-cell-style-name="ce20"/>
          <table:table-column table:style-name="co1" table:default-cell-style-name="ce8"/>
        </table:table-header-columns>
        <table:table-column table:style-name="co13" table:default-cell-style-name="ce8"/>
        <table:table-column table:style-name="co1" table:number-columns-repeated="1012" table:default-cell-style-name="ce8"/>
        <table:table-row table:style-name="ro3">
          <table:table-cell table:style-name="ce2" office:value-type="string" calcext:value-type="string" table:number-columns-spanned="2" table:number-rows-spanned="1">
            <text:p>Verbas Referentes a Exercícios Anteriores: dezembro 2019</text:p>
          </table:table-cell>
          <table:covered-table-cell table:style-name="Default"/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header-rows>
          <table:table-row table:style-name="ro1">
            <table:table-cell table:style-name="ce17" office:value-type="string" calcext:value-type="string" table:number-columns-spanned="1" table:number-rows-spanned="5">
              <text:p>Matrícula</text:p>
            </table:table-cell>
            <table:table-cell table:style-name="ce17" office:value-type="string" calcext:value-type="string" table:number-columns-spanned="1" table:number-rows-spanned="5">
              <text:p>Nome</text:p>
            </table:table-cell>
            <table:table-cell table:style-name="ce17" office:value-type="string" calcext:value-type="string" table:number-columns-spanned="1" table:number-rows-spanned="5">
              <text:p>Cargo</text:p>
            </table:table-cell>
            <table:table-cell table:style-name="ce17" office:value-type="string" calcext:value-type="string" table:number-columns-spanned="1" table:number-rows-spanned="5">
              <text:p>Lotação</text:p>
            </table:table-cell>
            <table:table-cell table:style-name="ce27" office:value-type="string" calcext:value-type="string" table:number-columns-spanned="1" table:number-rows-spanned="5">
              <text:p>Número do Processo</text:p>
            </table:table-cell>
            <table:table-cell table:style-name="ce27" office:value-type="string" calcext:value-type="string" table:number-columns-spanned="1" table:number-rows-spanned="5">
              <text:p>Objeto do Processo</text:p>
            </table:table-cell>
            <table:table-cell table:style-name="ce27" office:value-type="string" calcext:value-type="string" table:number-columns-spanned="1" table:number-rows-spanned="5">
              <text:p>Origem do Processo</text:p>
            </table:table-cell>
            <table:table-cell table:style-name="ce27" office:value-type="string" calcext:value-type="string" table:number-columns-spanned="1" table:number-rows-spanned="5">
              <text:p>VALOR BRUTO</text:p>
            </table:table-cell>
            <table:table-cell table:style-name="ce15" office:value-type="string" calcext:value-type="string" table:number-columns-spanned="3" table:number-rows-spanned="2">
              <text:p>DESCONTOS</text:p>
            </table:table-cell>
            <table:covered-table-cell table:style-name="ce48"/>
            <table:covered-table-cell table:style-name="ce56"/>
            <table:table-cell table:style-name="ce24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17"/>
            <table:covered-table-cell table:style-name="ce27"/>
            <table:covered-table-cell table:number-columns-repeated="2" table:style-name="ce12"/>
            <table:covered-table-cell table:style-name="ce13"/>
            <table:covered-table-cell table:number-columns-repeated="2" table:style-name="ce48"/>
            <table:covered-table-cell table:number-columns-repeated="2" table:style-name="ce56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4"/>
            <table:covered-table-cell table:style-name="ce9"/>
            <table:covered-table-cell table:style-name="ce9" office:value-type="string" calcext:value-type="string">
              <text:p>Objeto do Processo</text:p>
            </table:covered-table-cell>
            <table:covered-table-cell table:style-name="ce9" office:value-type="string" calcext:value-type="string">
              <text:p>Origem do Processo</text:p>
            </table:covered-table-cell>
            <table:covered-table-cell table:style-name="ce9" office:value-type="string" calcext:value-type="string">
              <text:p>VALOR BRUTO</text:p>
            </table:covered-table-cell>
            <table:table-cell table:style-name="ce49" office:value-type="string" calcext:value-type="string" table:number-columns-spanned="1" table:number-rows-spanned="3">
              <text:p>CONTRIBUIÇÃO PREVIDENCIARIA</text:p>
            </table:table-cell>
            <table:table-cell table:style-name="ce21" office:value-type="string" calcext:value-type="string" table:number-columns-spanned="1" table:number-rows-spanned="3">
              <text:p>IMPOSTO DE RENDA</text:p>
            </table:table-cell>
            <table:table-cell table:style-name="ce49" office:value-type="string" calcext:value-type="string" table:number-columns-spanned="1" table:number-rows-spanned="3">
              <text:p>TOTAL DE DESCONTOS</text:p>
            </table:table-cell>
            <table:covered-table-cell table:style-name="ce49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27"/>
            <table:covered-table-cell table:number-columns-repeated="2" table:style-name="ce13"/>
            <table:covered-table-cell table:style-name="ce27"/>
            <table:covered-table-cell table:number-columns-repeated="2" table:style-name="ce18"/>
            <table:covered-table-cell table:number-columns-repeated="2" table:style-name="ce56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27"/>
            <table:covered-table-cell table:number-columns-repeated="2" table:style-name="ce13"/>
            <table:covered-table-cell table:style-name="ce27"/>
            <table:covered-table-cell table:number-columns-repeated="2" table:style-name="ce18"/>
            <table:covered-table-cell table:number-columns-repeated="2" table:style-name="ce56"/>
            <table:table-cell table:style-name="Default"/>
            <table:table-cell table:style-name="ce25"/>
            <table:table-cell/>
            <table:table-cell table:style-name="ce26"/>
            <table:table-cell table:number-columns-repeated="1008"/>
          </table:table-row>
        </table:table-header-rows>
        <table:table-row table:style-name="ro3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<text:s/>ADEMIR DE CASTRO LIMA CARDOS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849.28" calcext:value-type="float">
            <text:p>849,28</text:p>
          </table:table-cell>
          <table:table-cell table:style-name="ce23" table:formula="of:=[.I7]+[.J7]" office:value-type="float" office:value="2289.28" calcext:value-type="float">
            <text:p>2289,28</text:p>
          </table:table-cell>
          <table:table-cell table:style-name="ce23" table:formula="of:=[.H7]-[.K7]" office:value-type="float" office:value="9710.72" calcext:value-type="float">
            <text:p>9710,72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3">
          <table:table-cell table:style-name="ce6" office:value-type="float" office:value="16004" calcext:value-type="float">
            <text:p>16004</text:p>
          </table:table-cell>
          <table:table-cell table:style-name="ce6" office:value-type="string" calcext:value-type="string">
            <text:p><text:s/>ALBERTINO RODRIGUES FERREIR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0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19.6" calcext:value-type="float">
            <text:p>519,6</text:p>
          </table:table-cell>
          <table:table-cell table:style-name="ce23" table:formula="of:=[.I8]+[.J8]" office:value-type="float" office:value="1959.6" calcext:value-type="float">
            <text:p>1959,6</text:p>
          </table:table-cell>
          <table:table-cell table:style-name="ce23" table:formula="of:=[.H8]-[.K8]" office:value-type="float" office:value="10040.4" calcext:value-type="float">
            <text:p>10040,4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3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<text:s/>ALCEU LEITE GUIMARA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]+[.J9]" office:value-type="float" office:value="1440" calcext:value-type="float">
            <text:p>1440</text:p>
          </table:table-cell>
          <table:table-cell table:style-name="ce23" table:formula="of:=[.H9]-[.K9]" office:value-type="float" office:value="10560" calcext:value-type="float">
            <text:p>1056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<text:s/>ALFREDO ALBERTO LEAL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10]+[.J10]" office:value-type="float" office:value="1440" calcext:value-type="float">
            <text:p>1440</text:p>
          </table:table-cell>
          <table:table-cell table:style-name="ce23" table:formula="of:=[.H10]-[.K10]" office:value-type="float" office:value="10560" calcext:value-type="float">
            <text:p>1056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<text:s/>ALIPIO BRANDAO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11]+[.J11]" office:value-type="float" office:value="0" calcext:value-type="float">
            <text:p>0</text:p>
          </table:table-cell>
          <table:table-cell table:style-name="ce23" table:formula="of:=[.H11]-[.K11]" office:value-type="float" office:value="12000" calcext:value-type="float">
            <text:p>12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39" calcext:value-type="float">
            <text:p>15939</text:p>
          </table:table-cell>
          <table:table-cell table:style-name="ce6" office:value-type="string" calcext:value-type="string">
            <text:p><text:s/>ALIPIO DE SANTANA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2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274.3" calcext:value-type="float">
            <text:p>274,3</text:p>
          </table:table-cell>
          <table:table-cell table:style-name="ce19" office:value-type="float" office:value="984.36" calcext:value-type="float">
            <text:p>984,36</text:p>
          </table:table-cell>
          <table:table-cell table:style-name="ce23" table:formula="of:=[.I12]+[.J12]" office:value-type="float" office:value="1258.66" calcext:value-type="float">
            <text:p>1258,66</text:p>
          </table:table-cell>
          <table:table-cell table:style-name="ce23" table:formula="of:=[.H12]-[.K12]" office:value-type="float" office:value="10741.34" calcext:value-type="float">
            <text:p>10741,3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98" calcext:value-type="float">
            <text:p>15998</text:p>
          </table:table-cell>
          <table:table-cell table:style-name="ce6" office:value-type="string" calcext:value-type="string">
            <text:p><text:s/>ANA CRISTINA MATOS SEREJ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6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19.6" calcext:value-type="float">
            <text:p>519,6</text:p>
          </table:table-cell>
          <table:table-cell table:style-name="ce23" table:formula="of:=[.I13]+[.J13]" office:value-type="float" office:value="1959.6" calcext:value-type="float">
            <text:p>1959,6</text:p>
          </table:table-cell>
          <table:table-cell table:style-name="ce23" table:formula="of:=[.H13]-[.K13]" office:value-type="float" office:value="10040.4" calcext:value-type="float">
            <text:p>10040,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7" calcext:value-type="float">
            <text:p>16047</text:p>
          </table:table-cell>
          <table:table-cell table:style-name="ce6" office:value-type="string" calcext:value-type="string">
            <text:p><text:s/>ANA LUCIA SOARES DE SOUSA ALMEID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8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484.12" calcext:value-type="float">
            <text:p>484,12</text:p>
          </table:table-cell>
          <table:table-cell table:style-name="ce23" table:formula="of:=[.I14]+[.J14]" office:value-type="float" office:value="1924.12" calcext:value-type="float">
            <text:p>1924,12</text:p>
          </table:table-cell>
          <table:table-cell table:style-name="ce23" table:formula="of:=[.H14]-[.K14]" office:value-type="float" office:value="10075.88" calcext:value-type="float">
            <text:p>10075,8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72" calcext:value-type="float">
            <text:p>16072</text:p>
          </table:table-cell>
          <table:table-cell table:style-name="ce6" office:value-type="string" calcext:value-type="string">
            <text:p><text:s/>ANTENOR FILGUEIRAS LOBO NET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Âª PROMOTORIA DE JUSTIÃ‡A DE PARNAIB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1917.58" calcext:value-type="float">
            <text:p>11.917,5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15]+[.J15]" office:value-type="float" office:value="0" calcext:value-type="float">
            <text:p>0</text:p>
          </table:table-cell>
          <table:table-cell table:style-name="ce23" table:formula="of:=[.H15]-[.K15]" office:value-type="float" office:value="11917.58" calcext:value-type="float">
            <text:p>11917,5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15" calcext:value-type="float">
            <text:p>16015</text:p>
          </table:table-cell>
          <table:table-cell table:style-name="ce6" office:value-type="string" calcext:value-type="string">
            <text:p><text:s/>ANTONIA BARBOSA DE SOUSA MEL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1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19.6" calcext:value-type="float">
            <text:p>519,6</text:p>
          </table:table-cell>
          <table:table-cell table:style-name="ce23" table:formula="of:=[.I16]+[.J16]" office:value-type="float" office:value="1959.6" calcext:value-type="float">
            <text:p>1959,6</text:p>
          </table:table-cell>
          <table:table-cell table:style-name="ce23" table:formula="of:=[.H16]-[.K16]" office:value-type="float" office:value="10040.4" calcext:value-type="float">
            <text:p>10040,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56" calcext:value-type="float">
            <text:p>15956</text:p>
          </table:table-cell>
          <table:table-cell table:style-name="ce6" office:value-type="string" calcext:value-type="string">
            <text:p><text:s/>ANTONIO DE MOURA JUNIOR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7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55.08" calcext:value-type="float">
            <text:p>555,08</text:p>
          </table:table-cell>
          <table:table-cell table:style-name="ce23" table:formula="of:=[.I17]+[.J17]" office:value-type="float" office:value="1995.08" calcext:value-type="float">
            <text:p>1995,08</text:p>
          </table:table-cell>
          <table:table-cell table:style-name="ce23" table:formula="of:=[.H17]-[.K17]" office:value-type="float" office:value="10004.92" calcext:value-type="float">
            <text:p>10004,9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21" calcext:value-type="float">
            <text:p>15921</text:p>
          </table:table-cell>
          <table:table-cell table:style-name="ce6" office:value-type="string" calcext:value-type="string">
            <text:p><text:s/>ANTONIO DE PADUA FERREIRA LINHAR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1Âª PROCURADORIA DE JUSTIÃ‡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55.08" calcext:value-type="float">
            <text:p>555,08</text:p>
          </table:table-cell>
          <table:table-cell table:style-name="ce23" table:formula="of:=[.I18]+[.J18]" office:value-type="float" office:value="1995.08" calcext:value-type="float">
            <text:p>1995,08</text:p>
          </table:table-cell>
          <table:table-cell table:style-name="ce23" table:formula="of:=[.H18]-[.K18]" office:value-type="float" office:value="10004.92" calcext:value-type="float">
            <text:p>10004,9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<text:s/>ANTONIO DUMONT VI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19.6" calcext:value-type="float">
            <text:p>519,6</text:p>
          </table:table-cell>
          <table:table-cell table:style-name="ce23" table:formula="of:=[.I19]+[.J19]" office:value-type="float" office:value="1959.6" calcext:value-type="float">
            <text:p>1959,6</text:p>
          </table:table-cell>
          <table:table-cell table:style-name="ce23" table:formula="of:=[.H19]-[.K19]" office:value-type="float" office:value="10040.4" calcext:value-type="float">
            <text:p>10040,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<text:s/>ANTONIO FRANCISCO SANTOS OLIV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9159.78" calcext:value-type="float">
            <text:p>9.159,7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20]+[.J20]" office:value-type="float" office:value="0" calcext:value-type="float">
            <text:p>0</text:p>
          </table:table-cell>
          <table:table-cell table:style-name="ce23" table:formula="of:=[.H20]-[.K20]" office:value-type="float" office:value="9159.78" calcext:value-type="float">
            <text:p>9159,7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25" calcext:value-type="float">
            <text:p>15925</text:p>
          </table:table-cell>
          <table:table-cell table:style-name="ce6" office:value-type="string" calcext:value-type="string">
            <text:p><text:s/>ANTONIO GONCALVES VIEIR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273.31" calcext:value-type="float">
            <text:p>273,31</text:p>
          </table:table-cell>
          <table:table-cell table:style-name="ce19" office:value-type="float" office:value="984.58" calcext:value-type="float">
            <text:p>984,58</text:p>
          </table:table-cell>
          <table:table-cell table:style-name="ce23" table:formula="of:=[.I21]+[.J21]" office:value-type="float" office:value="1257.89" calcext:value-type="float">
            <text:p>1257,89</text:p>
          </table:table-cell>
          <table:table-cell table:style-name="ce23" table:formula="of:=[.H21]-[.K21]" office:value-type="float" office:value="10742.11" calcext:value-type="float">
            <text:p>10742,1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0" calcext:value-type="float">
            <text:p>15960</text:p>
          </table:table-cell>
          <table:table-cell table:style-name="ce6" office:value-type="string" calcext:value-type="string">
            <text:p><text:s/>ANTONIO IVAN E SILV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4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448.64" calcext:value-type="float">
            <text:p>448,64</text:p>
          </table:table-cell>
          <table:table-cell table:style-name="ce23" table:formula="of:=[.I22]+[.J22]" office:value-type="float" office:value="1888.64" calcext:value-type="float">
            <text:p>1888,64</text:p>
          </table:table-cell>
          <table:table-cell table:style-name="ce23" table:formula="of:=[.H22]-[.K22]" office:value-type="float" office:value="10111.36" calcext:value-type="float">
            <text:p>10111,36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<text:s/>ANTONIO LUIZ MEDEIROS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23]+[.J23]" office:value-type="float" office:value="0" calcext:value-type="float">
            <text:p>0</text:p>
          </table:table-cell>
          <table:table-cell table:style-name="ce23" table:formula="of:=[.H23]-[.K23]" office:value-type="float" office:value="12000" calcext:value-type="float">
            <text:p>12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<text:s/>ANTONIO MARQUES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991.4" calcext:value-type="float">
            <text:p>991,4</text:p>
          </table:table-cell>
          <table:table-cell table:style-name="ce23" table:formula="of:=[.I24]+[.J24]" office:value-type="float" office:value="2431.4" calcext:value-type="float">
            <text:p>2431,4</text:p>
          </table:table-cell>
          <table:table-cell table:style-name="ce23" table:formula="of:=[.H24]-[.K24]" office:value-type="float" office:value="9568.6" calcext:value-type="float">
            <text:p>9568,6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62" calcext:value-type="float">
            <text:p>16062</text:p>
          </table:table-cell>
          <table:table-cell table:style-name="ce6" office:value-type="string" calcext:value-type="string">
            <text:p><text:s/>ANTONIO TAVARES DOS SANTO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25]+[.J25]" office:value-type="float" office:value="0" calcext:value-type="float">
            <text:p>0</text:p>
          </table:table-cell>
          <table:table-cell table:style-name="ce23" table:formula="of:=[.H25]-[.K25]" office:value-type="float" office:value="12000" calcext:value-type="float">
            <text:p>12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7" calcext:value-type="float">
            <text:p>15967</text:p>
          </table:table-cell>
          <table:table-cell table:style-name="ce6" office:value-type="string" calcext:value-type="string">
            <text:p><text:s/>ARISTIDES SILVA PINH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CORREGEDORIA-GERAL DO MP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55.08" calcext:value-type="float">
            <text:p>555,08</text:p>
          </table:table-cell>
          <table:table-cell table:style-name="ce23" table:formula="of:=[.I26]+[.J26]" office:value-type="float" office:value="1995.08" calcext:value-type="float">
            <text:p>1995,08</text:p>
          </table:table-cell>
          <table:table-cell table:style-name="ce23" table:formula="of:=[.H26]-[.K26]" office:value-type="float" office:value="10004.92" calcext:value-type="float">
            <text:p>10004,9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<text:s/>ARMANDO FERRAZ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27]+[.J27]" office:value-type="float" office:value="1440" calcext:value-type="float">
            <text:p>1440</text:p>
          </table:table-cell>
          <table:table-cell table:style-name="ce23" table:formula="of:=[.H27]-[.K27]" office:value-type="float" office:value="10560" calcext:value-type="float">
            <text:p>1056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<text:s/>AUGUSTO CEZAR DE ANDRAD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94.83" calcext:value-type="float">
            <text:p>594,83</text:p>
          </table:table-cell>
          <table:table-cell table:style-name="ce23" table:formula="of:=[.I28]+[.J28]" office:value-type="float" office:value="2034.83" calcext:value-type="float">
            <text:p>2034,83</text:p>
          </table:table-cell>
          <table:table-cell table:style-name="ce23" table:formula="of:=[.H28]-[.K28]" office:value-type="float" office:value="9965.17" calcext:value-type="float">
            <text:p>9965,17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<text:s/>BENEDITA COSTA CANTUARIA M R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19.6" calcext:value-type="float">
            <text:p>519,6</text:p>
          </table:table-cell>
          <table:table-cell table:style-name="ce23" table:formula="of:=[.I29]+[.J29]" office:value-type="float" office:value="1959.6" calcext:value-type="float">
            <text:p>1959,6</text:p>
          </table:table-cell>
          <table:table-cell table:style-name="ce23" table:formula="of:=[.H29]-[.K29]" office:value-type="float" office:value="10040.4" calcext:value-type="float">
            <text:p>10040,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<text:s/>CARLOS RUBEM CAMPOS REI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0452.76" calcext:value-type="float">
            <text:p>10.452,7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30]+[.J30]" office:value-type="float" office:value="0" calcext:value-type="float">
            <text:p>0</text:p>
          </table:table-cell>
          <table:table-cell table:style-name="ce23" table:formula="of:=[.H30]-[.K30]" office:value-type="float" office:value="10452.76" calcext:value-type="float">
            <text:p>10452,76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59" calcext:value-type="float">
            <text:p>15959</text:p>
          </table:table-cell>
          <table:table-cell table:style-name="ce6" office:value-type="string" calcext:value-type="string">
            <text:p><text:s/>CATARINA GADELHA MALTA DE MOURA RUFIN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5Âª PROCURADORIA DE JUSTIÃ‡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Default" office:value-type="float" office:value="0" calcext:value-type="float">
            <text:p>0</text:p>
          </table:table-cell>
          <table:table-cell table:style-name="ce19" office:value-type="float" office:value="918.84" calcext:value-type="float">
            <text:p>918,84</text:p>
          </table:table-cell>
          <table:table-cell table:style-name="ce23" table:formula="of:=[.I31]+[.J31]" office:value-type="float" office:value="918.84" calcext:value-type="float">
            <text:p>918,84</text:p>
          </table:table-cell>
          <table:table-cell table:style-name="ce23" table:formula="of:=[.H31]-[.K31]" office:value-type="float" office:value="11081.16" calcext:value-type="float">
            <text:p>11081,16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<text:s/>CHARLIE CHAN ANDRADE DE OLIV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5699.54" calcext:value-type="float">
            <text:p>5.699,5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32]+[.J32]" office:value-type="float" office:value="0" calcext:value-type="float">
            <text:p>0</text:p>
          </table:table-cell>
          <table:table-cell table:style-name="ce23" table:formula="of:=[.H32]-[.K32]" office:value-type="float" office:value="5699.54" calcext:value-type="float">
            <text:p>5699,5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4" calcext:value-type="float">
            <text:p>15964</text:p>
          </table:table-cell>
          <table:table-cell table:style-name="ce6" office:value-type="string" calcext:value-type="string">
            <text:p><text:s/>CLOTILDES COSTA CARVALH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0Âª PROCURADORIA DE JUSTICA CRIMINAL 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55.08" calcext:value-type="float">
            <text:p>555,08</text:p>
          </table:table-cell>
          <table:table-cell table:style-name="ce23" table:formula="of:=[.I33]+[.J33]" office:value-type="float" office:value="1995.08" calcext:value-type="float">
            <text:p>1995,08</text:p>
          </table:table-cell>
          <table:table-cell table:style-name="ce23" table:formula="of:=[.H33]-[.K33]" office:value-type="float" office:value="10004.92" calcext:value-type="float">
            <text:p>10004,9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<text:s/>CONCEICAO DE MARIA MONTEIRO VILEL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912.9" calcext:value-type="float">
            <text:p>912,9</text:p>
          </table:table-cell>
          <table:table-cell table:style-name="ce23" table:formula="of:=[.I34]+[.J34]" office:value-type="float" office:value="2352.9" calcext:value-type="float">
            <text:p>2352,9</text:p>
          </table:table-cell>
          <table:table-cell table:style-name="ce23" table:formula="of:=[.H34]-[.K34]" office:value-type="float" office:value="9647.1" calcext:value-type="float">
            <text:p>9647,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64" calcext:value-type="float">
            <text:p>16064</text:p>
          </table:table-cell>
          <table:table-cell table:style-name="ce6" office:value-type="string" calcext:value-type="string">
            <text:p><text:s/>DEBORA MARIA FREITAS SAID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284.77" calcext:value-type="float">
            <text:p>284,77</text:p>
          </table:table-cell>
          <table:table-cell table:style-name="ce19" office:value-type="float" office:value="64.9" calcext:value-type="float">
            <text:p>64,9</text:p>
          </table:table-cell>
          <table:table-cell table:style-name="ce23" table:formula="of:=[.I35]+[.J35]" office:value-type="float" office:value="349.67" calcext:value-type="float">
            <text:p>349,67</text:p>
          </table:table-cell>
          <table:table-cell table:style-name="ce23" table:formula="of:=[.H35]-[.K35]" office:value-type="float" office:value="11650.33" calcext:value-type="float">
            <text:p>11650,33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36" calcext:value-type="float">
            <text:p>16036</text:p>
          </table:table-cell>
          <table:table-cell table:style-name="ce6" office:value-type="string" calcext:value-type="string">
            <text:p><text:s/>EDILSOM PEREIRA DE FARIA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4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24.68" calcext:value-type="float">
            <text:p>24,68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36]+[.J36]" office:value-type="float" office:value="24.68" calcext:value-type="float">
            <text:p>24,68</text:p>
          </table:table-cell>
          <table:table-cell table:style-name="ce23" table:formula="of:=[.H36]-[.K36]" office:value-type="float" office:value="11975.32" calcext:value-type="float">
            <text:p>11975,3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<text:s/>EDNA BARBOSA DE ALMEIDA MEL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37]+[.J37]" office:value-type="float" office:value="1440" calcext:value-type="float">
            <text:p>1440</text:p>
          </table:table-cell>
          <table:table-cell table:style-name="ce23" table:formula="of:=[.H37]-[.K37]" office:value-type="float" office:value="10560" calcext:value-type="float">
            <text:p>1056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<text:s/>ELVIRA OLIVEIRA C B DO NASCIMEN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722.06" calcext:value-type="float">
            <text:p>722,06</text:p>
          </table:table-cell>
          <table:table-cell table:style-name="ce23" table:formula="of:=[.I38]+[.J38]" office:value-type="float" office:value="2162.06" calcext:value-type="float">
            <text:p>2162,06</text:p>
          </table:table-cell>
          <table:table-cell table:style-name="ce23" table:formula="of:=[.H38]-[.K38]" office:value-type="float" office:value="9837.94" calcext:value-type="float">
            <text:p>9837,9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<text:s/>EMIR MARTINS FI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39]+[.J39]" office:value-type="float" office:value="1440" calcext:value-type="float">
            <text:p>1440</text:p>
          </table:table-cell>
          <table:table-cell table:style-name="ce23" table:formula="of:=[.H39]-[.K39]" office:value-type="float" office:value="10560" calcext:value-type="float">
            <text:p>1056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<text:s/>EZEQUIEL MIRANDA DI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912.9" calcext:value-type="float">
            <text:p>912,9</text:p>
          </table:table-cell>
          <table:table-cell table:style-name="ce23" table:formula="of:=[.I40]+[.J40]" office:value-type="float" office:value="2352.9" calcext:value-type="float">
            <text:p>2352,9</text:p>
          </table:table-cell>
          <table:table-cell table:style-name="ce23" table:formula="of:=[.H40]-[.K40]" office:value-type="float" office:value="9647.1" calcext:value-type="float">
            <text:p>9647,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34" calcext:value-type="float">
            <text:p>16034</text:p>
          </table:table-cell>
          <table:table-cell table:style-name="ce6" office:value-type="string" calcext:value-type="string">
            <text:p><text:s/>FERNANDO FERREIRA DOS SANTO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4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943.29" calcext:value-type="float">
            <text:p>943,29</text:p>
          </table:table-cell>
          <table:table-cell table:style-name="ce19" office:value-type="float" office:value="257.07" calcext:value-type="float">
            <text:p>257,07</text:p>
          </table:table-cell>
          <table:table-cell table:style-name="ce23" table:formula="of:=[.I41]+[.J41]" office:value-type="float" office:value="1200.36" calcext:value-type="float">
            <text:p>1200,36</text:p>
          </table:table-cell>
          <table:table-cell table:style-name="ce23" table:formula="of:=[.H41]-[.K41]" office:value-type="float" office:value="10799.64" calcext:value-type="float">
            <text:p>10799,6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14" calcext:value-type="float">
            <text:p>17014</text:p>
          </table:table-cell>
          <table:table-cell table:style-name="ce6" office:value-type="string" calcext:value-type="string">
            <text:p><text:s/>FERNANDO MARTINS DA ROCH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42]+[.J42]" office:value-type="float" office:value="1440" calcext:value-type="float">
            <text:p>1440</text:p>
          </table:table-cell>
          <table:table-cell table:style-name="ce23" table:formula="of:=[.H42]-[.K42]" office:value-type="float" office:value="10560" calcext:value-type="float">
            <text:p>1056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91" calcext:value-type="float">
            <text:p>15991</text:p>
          </table:table-cell>
          <table:table-cell table:style-name="ce6" office:value-type="string" calcext:value-type="string">
            <text:p><text:s/>FERNANDO MELO FERRO GOM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6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55.08" calcext:value-type="float">
            <text:p>555,08</text:p>
          </table:table-cell>
          <table:table-cell table:style-name="ce23" table:formula="of:=[.I43]+[.J43]" office:value-type="float" office:value="1995.08" calcext:value-type="float">
            <text:p>1995,08</text:p>
          </table:table-cell>
          <table:table-cell table:style-name="ce23" table:formula="of:=[.H43]-[.K43]" office:value-type="float" office:value="10004.92" calcext:value-type="float">
            <text:p>10004,9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29" office:value-type="float" office:value="16013" calcext:value-type="float">
            <text:p>16013</text:p>
          </table:table-cell>
          <table:table-cell table:style-name="ce29" office:value-type="string" calcext:value-type="string">
            <text:p><text:s/>FERNANDO SOARES DE OLIVEIRA JUNIOR</text:p>
          </table:table-cell>
          <table:table-cell table:style-name="ce35" office:value-type="string" calcext:value-type="string">
            <text:p>PROMOTOR</text:p>
          </table:table-cell>
          <table:table-cell table:style-name="ce29" office:value-type="string" calcext:value-type="string">
            <text:p>4Âª PROMOTORIA DE JUSTICA DE PARNAIBA</text:p>
          </table:table-cell>
          <table:table-cell table:style-name="ce39" office:value-type="string" calcext:value-type="string">
            <text:p>1806/2019-83</text:p>
          </table:table-cell>
          <table:table-cell table:style-name="ce29" office:value-type="string" calcext:value-type="string">
            <text:p>PARCELA PAE</text:p>
          </table:table-cell>
          <table:table-cell table:style-name="ce29" office:value-type="string" calcext:value-type="string">
            <text:p>ADMINISTRATIVO</text:p>
          </table:table-cell>
          <table:table-cell table:style-name="ce45" office:value-type="float" office:value="12000" calcext:value-type="float">
            <text:p>12.000,00</text:p>
          </table:table-cell>
          <table:table-cell table:style-name="ce53" office:value-type="float" office:value="1440" calcext:value-type="float">
            <text:p>1440</text:p>
          </table:table-cell>
          <table:table-cell table:style-name="ce53" office:value-type="float" office:value="519.6" calcext:value-type="float">
            <text:p>519,6</text:p>
          </table:table-cell>
          <table:table-cell table:style-name="ce58" table:formula="of:=[.I44]+[.J44]" office:value-type="float" office:value="1959.6" calcext:value-type="float">
            <text:p>1959,6</text:p>
          </table:table-cell>
          <table:table-cell table:style-name="ce58" table:formula="of:=[.H44]-[.K44]" office:value-type="float" office:value="10040.4" calcext:value-type="float">
            <text:p>10040,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3" calcext:value-type="float">
            <text:p>16043</text:p>
          </table:table-cell>
          <table:table-cell table:style-name="ce6" office:value-type="string" calcext:value-type="string">
            <text:p><text:s/>FRANCISCA VIEIRA E FREITAS LOURENC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6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45]+[.J45]" office:value-type="float" office:value="0" calcext:value-type="float">
            <text:p>0</text:p>
          </table:table-cell>
          <table:table-cell table:style-name="ce23" table:formula="of:=[.H45]-[.K45]" office:value-type="float" office:value="12000" calcext:value-type="float">
            <text:p>12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9" calcext:value-type="float">
            <text:p>17119</text:p>
          </table:table-cell>
          <table:table-cell table:style-name="ce6" office:value-type="string" calcext:value-type="string">
            <text:p><text:s/>FRANCISCO DAS CHAGAS DA COSTA NE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5991.94" calcext:value-type="float">
            <text:p>5.991,9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46]+[.J46]" office:value-type="float" office:value="0" calcext:value-type="float">
            <text:p>0</text:p>
          </table:table-cell>
          <table:table-cell table:style-name="ce23" table:formula="of:=[.H46]-[.K46]" office:value-type="float" office:value="5991.94" calcext:value-type="float">
            <text:p>5991,9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<text:s/>FRANCISCO DE ASSIS CARDOSO D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47]+[.J47]" office:value-type="float" office:value="1440" calcext:value-type="float">
            <text:p>1440</text:p>
          </table:table-cell>
          <table:table-cell table:style-name="ce23" table:formula="of:=[.H47]-[.K47]" office:value-type="float" office:value="10560" calcext:value-type="float">
            <text:p>1056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19" calcext:value-type="float">
            <text:p>16019</text:p>
          </table:table-cell>
          <table:table-cell table:style-name="ce6" office:value-type="string" calcext:value-type="string">
            <text:p><text:s/>FRANCISCO RAULINO NET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19.6" calcext:value-type="float">
            <text:p>519,6</text:p>
          </table:table-cell>
          <table:table-cell table:style-name="ce23" table:formula="of:=[.I48]+[.J48]" office:value-type="float" office:value="1959.6" calcext:value-type="float">
            <text:p>1959,6</text:p>
          </table:table-cell>
          <table:table-cell table:style-name="ce23" table:formula="of:=[.H48]-[.K48]" office:value-type="float" office:value="10040.4" calcext:value-type="float">
            <text:p>10040,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<text:s/>GILBERTO PEREIRA DUART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722.06" calcext:value-type="float">
            <text:p>722,06</text:p>
          </table:table-cell>
          <table:table-cell table:style-name="ce23" table:formula="of:=[.I49]+[.J49]" office:value-type="float" office:value="2162.06" calcext:value-type="float">
            <text:p>2162,06</text:p>
          </table:table-cell>
          <table:table-cell table:style-name="ce23" table:formula="of:=[.H49]-[.K49]" office:value-type="float" office:value="9837.94" calcext:value-type="float">
            <text:p>9837,9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60" calcext:value-type="float">
            <text:p>16060</text:p>
          </table:table-cell>
          <table:table-cell table:style-name="ce6" office:value-type="string" calcext:value-type="string">
            <text:p><text:s/>GLADYS GOMES MARTINS DE SOUS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484.12" calcext:value-type="float">
            <text:p>484,12</text:p>
          </table:table-cell>
          <table:table-cell table:style-name="ce23" table:formula="of:=[.I50]+[.J50]" office:value-type="float" office:value="1924.12" calcext:value-type="float">
            <text:p>1924,12</text:p>
          </table:table-cell>
          <table:table-cell table:style-name="ce23" table:formula="of:=[.H50]-[.K50]" office:value-type="float" office:value="10075.88" calcext:value-type="float">
            <text:p>10075,8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5" calcext:value-type="float">
            <text:p>15965</text:p>
          </table:table-cell>
          <table:table-cell table:style-name="ce6" office:value-type="string" calcext:value-type="string">
            <text:p><text:s/>HOSAIAS MATOS DE OLIVEIR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20Âª PROCURADORIA DE JUSTICA RECURS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55.08" calcext:value-type="float">
            <text:p>555,08</text:p>
          </table:table-cell>
          <table:table-cell table:style-name="ce23" table:formula="of:=[.I51]+[.J51]" office:value-type="float" office:value="1995.08" calcext:value-type="float">
            <text:p>1995,08</text:p>
          </table:table-cell>
          <table:table-cell table:style-name="ce23" table:formula="of:=[.H51]-[.K51]" office:value-type="float" office:value="10004.92" calcext:value-type="float">
            <text:p>10004,9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2" calcext:value-type="float">
            <text:p>16042</text:p>
          </table:table-cell>
          <table:table-cell table:style-name="ce6" office:value-type="string" calcext:value-type="string">
            <text:p><text:s/>HUGO DE SOUSA CARDOS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6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448.64" calcext:value-type="float">
            <text:p>448,64</text:p>
          </table:table-cell>
          <table:table-cell table:style-name="ce23" table:formula="of:=[.I52]+[.J52]" office:value-type="float" office:value="1888.64" calcext:value-type="float">
            <text:p>1888,64</text:p>
          </table:table-cell>
          <table:table-cell table:style-name="ce23" table:formula="of:=[.H52]-[.K52]" office:value-type="float" office:value="10111.36" calcext:value-type="float">
            <text:p>10111,36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<text:s/>IARA RODRIGUES DE CARVA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722.06" calcext:value-type="float">
            <text:p>722,06</text:p>
          </table:table-cell>
          <table:table-cell table:style-name="ce23" table:formula="of:=[.I53]+[.J53]" office:value-type="float" office:value="2162.06" calcext:value-type="float">
            <text:p>2162,06</text:p>
          </table:table-cell>
          <table:table-cell table:style-name="ce23" table:formula="of:=[.H53]-[.K53]" office:value-type="float" office:value="9837.94" calcext:value-type="float">
            <text:p>9837,9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11" calcext:value-type="float">
            <text:p>15911</text:p>
          </table:table-cell>
          <table:table-cell table:style-name="ce6" office:value-type="string" calcext:value-type="string">
            <text:p><text:s/>IVANEIDE ASSUNCAO TAVARES RODRIG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3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47.96" calcext:value-type="float">
            <text:p>12.047,96</text:p>
          </table:table-cell>
          <table:table-cell table:style-name="ce19" office:value-type="float" office:value="1234.66" calcext:value-type="float">
            <text:p>1234,66</text:p>
          </table:table-cell>
          <table:table-cell table:style-name="ce19" office:value-type="float" office:value="641.05" calcext:value-type="float">
            <text:p>641,05</text:p>
          </table:table-cell>
          <table:table-cell table:style-name="ce23" table:formula="of:=[.I54]+[.J54]" office:value-type="float" office:value="1875.71" calcext:value-type="float">
            <text:p>1875,71</text:p>
          </table:table-cell>
          <table:table-cell table:style-name="ce23" table:formula="of:=[.H54]-[.K54]" office:value-type="float" office:value="10172.25" calcext:value-type="float">
            <text:p>10172,25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1" calcext:value-type="float">
            <text:p>17111</text:p>
          </table:table-cell>
          <table:table-cell table:style-name="ce6" office:value-type="string" calcext:value-type="string">
            <text:p><text:s/>JEROMILDO RODRIGUES AL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55]+[.J55]" office:value-type="float" office:value="1440" calcext:value-type="float">
            <text:p>1440</text:p>
          </table:table-cell>
          <table:table-cell table:style-name="ce23" table:formula="of:=[.H55]-[.K55]" office:value-type="float" office:value="10560" calcext:value-type="float">
            <text:p>1056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<text:s/>JOAO JOSE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55.08" calcext:value-type="float">
            <text:p>555,08</text:p>
          </table:table-cell>
          <table:table-cell table:style-name="ce23" table:formula="of:=[.I56]+[.J56]" office:value-type="float" office:value="1995.08" calcext:value-type="float">
            <text:p>1995,08</text:p>
          </table:table-cell>
          <table:table-cell table:style-name="ce23" table:formula="of:=[.H56]-[.K56]" office:value-type="float" office:value="10004.92" calcext:value-type="float">
            <text:p>10004,9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68" calcext:value-type="float">
            <text:p>15968</text:p>
          </table:table-cell>
          <table:table-cell table:style-name="ce6" office:value-type="string" calcext:value-type="string">
            <text:p><text:s/>JOAO MENDES BENIGNO FI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3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117.22" calcext:value-type="float">
            <text:p>12.117,22</text:p>
          </table:table-cell>
          <table:table-cell table:style-name="ce19" office:value-type="float" office:value="1249.64" calcext:value-type="float">
            <text:p>1249,64</text:p>
          </table:table-cell>
          <table:table-cell table:style-name="ce19" office:value-type="float" office:value="583.64" calcext:value-type="float">
            <text:p>583,64</text:p>
          </table:table-cell>
          <table:table-cell table:style-name="ce23" table:formula="of:=[.I57]+[.J57]" office:value-type="float" office:value="1833.28" calcext:value-type="float">
            <text:p>1833,28</text:p>
          </table:table-cell>
          <table:table-cell table:style-name="ce23" table:formula="of:=[.H57]-[.K57]" office:value-type="float" office:value="10283.94" calcext:value-type="float">
            <text:p>10283,9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<text:s/>JOSE DO EGITO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912.9" calcext:value-type="float">
            <text:p>912,9</text:p>
          </table:table-cell>
          <table:table-cell table:style-name="ce23" table:formula="of:=[.I58]+[.J58]" office:value-type="float" office:value="2352.9" calcext:value-type="float">
            <text:p>2352,9</text:p>
          </table:table-cell>
          <table:table-cell table:style-name="ce23" table:formula="of:=[.H58]-[.K58]" office:value-type="float" office:value="9647.1" calcext:value-type="float">
            <text:p>9647,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3" calcext:value-type="float">
            <text:p>17113</text:p>
          </table:table-cell>
          <table:table-cell table:style-name="ce6" office:value-type="string" calcext:value-type="string">
            <text:p><text:s/>JOSE ELIARDO DE SOUSA CABRAL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59]+[.J59]" office:value-type="float" office:value="0" calcext:value-type="float">
            <text:p>0</text:p>
          </table:table-cell>
          <table:table-cell table:style-name="ce23" table:formula="of:=[.H59]-[.K59]" office:value-type="float" office:value="12000" calcext:value-type="float">
            <text:p>12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4" calcext:value-type="float">
            <text:p>16044</text:p>
          </table:table-cell>
          <table:table-cell table:style-name="ce6" office:value-type="string" calcext:value-type="string">
            <text:p><text:s/>JOSE MARQUES LAGES NET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130.76" calcext:value-type="float">
            <text:p>12.130,76</text:p>
          </table:table-cell>
          <table:table-cell table:style-name="ce19" office:value-type="float" office:value="1234.95" calcext:value-type="float">
            <text:p>1234,95</text:p>
          </table:table-cell>
          <table:table-cell table:style-name="ce19" office:value-type="float" office:value="479.4" calcext:value-type="float">
            <text:p>479,4</text:p>
          </table:table-cell>
          <table:table-cell table:style-name="ce23" table:formula="of:=[.I60]+[.J60]" office:value-type="float" office:value="1714.35" calcext:value-type="float">
            <text:p>1714,35</text:p>
          </table:table-cell>
          <table:table-cell table:style-name="ce23" table:formula="of:=[.H60]-[.K60]" office:value-type="float" office:value="10416.41" calcext:value-type="float">
            <text:p>10416,4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53" calcext:value-type="float">
            <text:p>15953</text:p>
          </table:table-cell>
          <table:table-cell table:style-name="ce6" office:value-type="string" calcext:value-type="string">
            <text:p><text:s/>JOSE RIBAMAR DA COSTA ASSUNCA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7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55.08" calcext:value-type="float">
            <text:p>555,08</text:p>
          </table:table-cell>
          <table:table-cell table:style-name="ce23" table:formula="of:=[.I61]+[.J61]" office:value-type="float" office:value="1995.08" calcext:value-type="float">
            <text:p>1995,08</text:p>
          </table:table-cell>
          <table:table-cell table:style-name="ce23" table:formula="of:=[.H61]-[.K61]" office:value-type="float" office:value="10004.92" calcext:value-type="float">
            <text:p>10004,9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<text:s/>LAURA CARVALHO C DE OLIV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19.6" calcext:value-type="float">
            <text:p>519,6</text:p>
          </table:table-cell>
          <table:table-cell table:style-name="ce23" table:formula="of:=[.I62]+[.J62]" office:value-type="float" office:value="1959.6" calcext:value-type="float">
            <text:p>1959,6</text:p>
          </table:table-cell>
          <table:table-cell table:style-name="ce23" table:formula="of:=[.H62]-[.K62]" office:value-type="float" office:value="10040.4" calcext:value-type="float">
            <text:p>10040,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<text:s/>LEIDA MARIA DE OLIVEIRA DINIZ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044.47" calcext:value-type="float">
            <text:p>1044,47</text:p>
          </table:table-cell>
          <table:table-cell table:style-name="ce19" office:value-type="float" office:value="297.39" calcext:value-type="float">
            <text:p>297,39</text:p>
          </table:table-cell>
          <table:table-cell table:style-name="ce23" table:formula="of:=[.I63]+[.J63]" office:value-type="float" office:value="1341.86" calcext:value-type="float">
            <text:p>1341,86</text:p>
          </table:table-cell>
          <table:table-cell table:style-name="ce23" table:formula="of:=[.H63]-[.K63]" office:value-type="float" office:value="10658.14" calcext:value-type="float">
            <text:p>10658,1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31" calcext:value-type="float">
            <text:p>15931</text:p>
          </table:table-cell>
          <table:table-cell table:style-name="ce6" office:value-type="string" calcext:value-type="string">
            <text:p><text:s/>LENIR GOMES DOS SANTOS GALVA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5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145.01" calcext:value-type="float">
            <text:p>12.145,01</text:p>
          </table:table-cell>
          <table:table-cell table:style-name="ce19" office:value-type="float" office:value="1256.26" calcext:value-type="float">
            <text:p>1256,26</text:p>
          </table:table-cell>
          <table:table-cell table:style-name="ce19" office:value-type="float" office:value="582.65" calcext:value-type="float">
            <text:p>582,65</text:p>
          </table:table-cell>
          <table:table-cell table:style-name="ce23" table:formula="of:=[.I64]+[.J64]" office:value-type="float" office:value="1838.91" calcext:value-type="float">
            <text:p>1838,91</text:p>
          </table:table-cell>
          <table:table-cell table:style-name="ce23" table:formula="of:=[.H64]-[.K64]" office:value-type="float" office:value="10306.1" calcext:value-type="float">
            <text:p>10306,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79" calcext:value-type="float">
            <text:p>15979</text:p>
          </table:table-cell>
          <table:table-cell table:style-name="ce6" office:value-type="string" calcext:value-type="string">
            <text:p><text:s/>LUCIA ROCHA CAVALCANTI MACED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55.08" calcext:value-type="float">
            <text:p>555,08</text:p>
          </table:table-cell>
          <table:table-cell table:style-name="ce23" table:formula="of:=[.I65]+[.J65]" office:value-type="float" office:value="1995.08" calcext:value-type="float">
            <text:p>1995,08</text:p>
          </table:table-cell>
          <table:table-cell table:style-name="ce23" table:formula="of:=[.H65]-[.K65]" office:value-type="float" office:value="10004.92" calcext:value-type="float">
            <text:p>10004,9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50" calcext:value-type="float">
            <text:p>15950</text:p>
          </table:table-cell>
          <table:table-cell table:style-name="ce6" office:value-type="string" calcext:value-type="string">
            <text:p><text:s/>LUIS FRANCISCO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9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55.08" calcext:value-type="float">
            <text:p>555,08</text:p>
          </table:table-cell>
          <table:table-cell table:style-name="ce23" table:formula="of:=[.I66]+[.J66]" office:value-type="float" office:value="1995.08" calcext:value-type="float">
            <text:p>1995,08</text:p>
          </table:table-cell>
          <table:table-cell table:style-name="ce23" table:formula="of:=[.H66]-[.K66]" office:value-type="float" office:value="10004.92" calcext:value-type="float">
            <text:p>10004,9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<text:s/>LUIZ GONZAGA PES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912.9" calcext:value-type="float">
            <text:p>912,9</text:p>
          </table:table-cell>
          <table:table-cell table:style-name="ce23" table:formula="of:=[.I67]+[.J67]" office:value-type="float" office:value="2352.9" calcext:value-type="float">
            <text:p>2352,9</text:p>
          </table:table-cell>
          <table:table-cell table:style-name="ce23" table:formula="of:=[.H67]-[.K67]" office:value-type="float" office:value="9647.1" calcext:value-type="float">
            <text:p>9647,1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35" calcext:value-type="float">
            <text:p>16035</text:p>
          </table:table-cell>
          <table:table-cell table:style-name="ce6" office:value-type="string" calcext:value-type="string">
            <text:p><text:s/>LUIZ GONZAGA REBELO FI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448.64" calcext:value-type="float">
            <text:p>448,64</text:p>
          </table:table-cell>
          <table:table-cell table:style-name="ce23" table:formula="of:=[.I68]+[.J68]" office:value-type="float" office:value="1888.64" calcext:value-type="float">
            <text:p>1888,64</text:p>
          </table:table-cell>
          <table:table-cell table:style-name="ce23" table:formula="of:=[.H68]-[.K68]" office:value-type="float" office:value="10111.36" calcext:value-type="float">
            <text:p>10111,36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<text:s/>MANOEL DE BARROS MONTEIR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85.03" calcext:value-type="float">
            <text:p>185,03</text:p>
          </table:table-cell>
          <table:table-cell table:style-name="ce19" office:value-type="float" office:value="61.61" calcext:value-type="float">
            <text:p>61,61</text:p>
          </table:table-cell>
          <table:table-cell table:style-name="ce23" table:formula="of:=[.I69]+[.J69]" office:value-type="float" office:value="246.64" calcext:value-type="float">
            <text:p>246,64</text:p>
          </table:table-cell>
          <table:table-cell table:style-name="ce23" table:formula="of:=[.H69]-[.K69]" office:value-type="float" office:value="11753.36" calcext:value-type="float">
            <text:p>11753,36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<text:s/>MARIA AURINIVIA P CRUZ ALENCAR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785.67" calcext:value-type="float">
            <text:p>785,67</text:p>
          </table:table-cell>
          <table:table-cell table:style-name="ce23" table:formula="of:=[.I70]+[.J70]" office:value-type="float" office:value="2225.67" calcext:value-type="float">
            <text:p>2225,67</text:p>
          </table:table-cell>
          <table:table-cell table:style-name="ce23" table:formula="of:=[.H70]-[.K70]" office:value-type="float" office:value="9774.33" calcext:value-type="float">
            <text:p>9774,33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<text:s/>MARIA CARMEN COUTINHO CAVALCANTI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484.12" calcext:value-type="float">
            <text:p>484,12</text:p>
          </table:table-cell>
          <table:table-cell table:style-name="ce23" table:formula="of:=[.I71]+[.J71]" office:value-type="float" office:value="1924.12" calcext:value-type="float">
            <text:p>1924,12</text:p>
          </table:table-cell>
          <table:table-cell table:style-name="ce23" table:formula="of:=[.H71]-[.K71]" office:value-type="float" office:value="10075.88" calcext:value-type="float">
            <text:p>10075,8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<text:s/>MARIA DALCI O MAIA ARRAI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72]+[.J72]" office:value-type="float" office:value="1440" calcext:value-type="float">
            <text:p>1440</text:p>
          </table:table-cell>
          <table:table-cell table:style-name="ce23" table:formula="of:=[.H72]-[.K72]" office:value-type="float" office:value="10560" calcext:value-type="float">
            <text:p>1056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80" calcext:value-type="float">
            <text:p>16080</text:p>
          </table:table-cell>
          <table:table-cell table:style-name="ce6" office:value-type="string" calcext:value-type="string">
            <text:p><text:s/>MARIA DAS GRACAS DO MONTE TEIXEIR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8209.49" calcext:value-type="float">
            <text:p>8.209,4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73]+[.J73]" office:value-type="float" office:value="0" calcext:value-type="float">
            <text:p>0</text:p>
          </table:table-cell>
          <table:table-cell table:style-name="ce23" table:formula="of:=[.H73]-[.K73]" office:value-type="float" office:value="8209.49" calcext:value-type="float">
            <text:p>8209,49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<text:s/>MARIA DO AMPARO COELHO DOS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658.44" calcext:value-type="float">
            <text:p>658,44</text:p>
          </table:table-cell>
          <table:table-cell table:style-name="ce23" table:formula="of:=[.I74]+[.J74]" office:value-type="float" office:value="2098.44" calcext:value-type="float">
            <text:p>2098,44</text:p>
          </table:table-cell>
          <table:table-cell table:style-name="ce23" table:formula="of:=[.H74]-[.K74]" office:value-type="float" office:value="9901.56" calcext:value-type="float">
            <text:p>9901,56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<text:s/>MARIA DO ROSARIO MEDEIROS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785.67" calcext:value-type="float">
            <text:p>785,67</text:p>
          </table:table-cell>
          <table:table-cell table:style-name="ce23" table:formula="of:=[.I75]+[.J75]" office:value-type="float" office:value="2225.67" calcext:value-type="float">
            <text:p>2225,67</text:p>
          </table:table-cell>
          <table:table-cell table:style-name="ce23" table:formula="of:=[.H75]-[.K75]" office:value-type="float" office:value="9774.33" calcext:value-type="float">
            <text:p>9774,33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67" calcext:value-type="float">
            <text:p>16067</text:p>
          </table:table-cell>
          <table:table-cell table:style-name="ce6" office:value-type="string" calcext:value-type="string">
            <text:p><text:s/>MARIA ESTER FERRAZ DE CARVA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8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76]+[.J76]" office:value-type="float" office:value="0" calcext:value-type="float">
            <text:p>0</text:p>
          </table:table-cell>
          <table:table-cell table:style-name="ce23" table:formula="of:=[.H76]-[.K76]" office:value-type="float" office:value="12000" calcext:value-type="float">
            <text:p>1200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<text:s/>MARIA JOSE DE SOUZA LOP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722.06" calcext:value-type="float">
            <text:p>722,06</text:p>
          </table:table-cell>
          <table:table-cell table:style-name="ce23" table:formula="of:=[.I77]+[.J77]" office:value-type="float" office:value="2162.06" calcext:value-type="float">
            <text:p>2162,06</text:p>
          </table:table-cell>
          <table:table-cell table:style-name="ce23" table:formula="of:=[.H77]-[.K77]" office:value-type="float" office:value="9837.94" calcext:value-type="float">
            <text:p>9837,9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<text:s/>MARIA SOCORRO S P DO VAL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78]+[.J78]" office:value-type="float" office:value="1440" calcext:value-type="float">
            <text:p>1440</text:p>
          </table:table-cell>
          <table:table-cell table:style-name="ce23" table:formula="of:=[.H78]-[.K78]" office:value-type="float" office:value="10560" calcext:value-type="float">
            <text:p>1056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<text:s/>MARIA VILANI CARVALHO DE MEL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484.12" calcext:value-type="float">
            <text:p>484,12</text:p>
          </table:table-cell>
          <table:table-cell table:style-name="ce23" table:formula="of:=[.I79]+[.J79]" office:value-type="float" office:value="1924.12" calcext:value-type="float">
            <text:p>1924,12</text:p>
          </table:table-cell>
          <table:table-cell table:style-name="ce23" table:formula="of:=[.H79]-[.K79]" office:value-type="float" office:value="10075.88" calcext:value-type="float">
            <text:p>10075,88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84" calcext:value-type="float">
            <text:p>17084</text:p>
          </table:table-cell>
          <table:table-cell table:style-name="ce6" office:value-type="string" calcext:value-type="string">
            <text:p><text:s/>MARIA YARA FERREIRA MARANHA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80]+[.J80]" office:value-type="float" office:value="1440" calcext:value-type="float">
            <text:p>1440</text:p>
          </table:table-cell>
          <table:table-cell table:style-name="ce23" table:formula="of:=[.H80]-[.K80]" office:value-type="float" office:value="10560" calcext:value-type="float">
            <text:p>10560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5929" calcext:value-type="float">
            <text:p>15929</text:p>
          </table:table-cell>
          <table:table-cell table:style-name="ce6" office:value-type="string" calcext:value-type="string">
            <text:p><text:s/>MARTHA CELINA DE OLIVEIRA NUN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3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722.07" calcext:value-type="float">
            <text:p>722,07</text:p>
          </table:table-cell>
          <table:table-cell table:style-name="ce23" table:formula="of:=[.I81]+[.J81]" office:value-type="float" office:value="2162.07" calcext:value-type="float">
            <text:p>2162,07</text:p>
          </table:table-cell>
          <table:table-cell table:style-name="ce23" table:formula="of:=[.H81]-[.K81]" office:value-type="float" office:value="9837.93" calcext:value-type="float">
            <text:p>9837,93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33" calcext:value-type="float">
            <text:p>16033</text:p>
          </table:table-cell>
          <table:table-cell table:style-name="ce6" office:value-type="string" calcext:value-type="string">
            <text:p><text:s/>MYRIAN GONCALVES PEREIRA DO LAG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9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821.39" calcext:value-type="float">
            <text:p>821,39</text:p>
          </table:table-cell>
          <table:table-cell table:style-name="ce19" office:value-type="float" office:value="229.41" calcext:value-type="float">
            <text:p>229,41</text:p>
          </table:table-cell>
          <table:table-cell table:style-name="ce23" table:formula="of:=[.I82]+[.J82]" office:value-type="float" office:value="1050.8" calcext:value-type="float">
            <text:p>1050,8</text:p>
          </table:table-cell>
          <table:table-cell table:style-name="ce23" table:formula="of:=[.H82]-[.K82]" office:value-type="float" office:value="10949.2" calcext:value-type="float">
            <text:p>10949,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6046" calcext:value-type="float">
            <text:p>16046</text:p>
          </table:table-cell>
          <table:table-cell table:style-name="ce6" office:value-type="string" calcext:value-type="string">
            <text:p><text:s/>NIVALDO RIBEIR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PROCON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950.79" calcext:value-type="float">
            <text:p>950,79</text:p>
          </table:table-cell>
          <table:table-cell table:style-name="ce19" office:value-type="float" office:value="265.32" calcext:value-type="float">
            <text:p>265,32</text:p>
          </table:table-cell>
          <table:table-cell table:style-name="ce23" table:formula="of:=[.I83]+[.J83]" office:value-type="float" office:value="1216.11" calcext:value-type="float">
            <text:p>1216,11</text:p>
          </table:table-cell>
          <table:table-cell table:style-name="ce23" table:formula="of:=[.H83]-[.K83]" office:value-type="float" office:value="10783.89" calcext:value-type="float">
            <text:p>10783,89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<text:s/>NORMA ALICE CAVALCANTE BARROS ROCH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55.08" calcext:value-type="float">
            <text:p>555,08</text:p>
          </table:table-cell>
          <table:table-cell table:style-name="ce23" table:formula="of:=[.I84]+[.J84]" office:value-type="float" office:value="1995.08" calcext:value-type="float">
            <text:p>1995,08</text:p>
          </table:table-cell>
          <table:table-cell table:style-name="ce23" table:formula="of:=[.H84]-[.K84]" office:value-type="float" office:value="10004.92" calcext:value-type="float">
            <text:p>10004,9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<text:s/>PERCILIANO TAVARES DA MO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55.08" calcext:value-type="float">
            <text:p>555,08</text:p>
          </table:table-cell>
          <table:table-cell table:style-name="ce23" table:formula="of:=[.I85]+[.J85]" office:value-type="float" office:value="1995.08" calcext:value-type="float">
            <text:p>1995,08</text:p>
          </table:table-cell>
          <table:table-cell table:style-name="ce23" table:formula="of:=[.H85]-[.K85]" office:value-type="float" office:value="10004.92" calcext:value-type="float">
            <text:p>10004,9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<text:s/>RAIMUNDO ARAUJO GOM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658.44" calcext:value-type="float">
            <text:p>658,44</text:p>
          </table:table-cell>
          <table:table-cell table:style-name="ce23" table:formula="of:=[.I86]+[.J86]" office:value-type="float" office:value="2098.44" calcext:value-type="float">
            <text:p>2098,44</text:p>
          </table:table-cell>
          <table:table-cell table:style-name="ce23" table:formula="of:=[.H86]-[.K86]" office:value-type="float" office:value="9901.56" calcext:value-type="float">
            <text:p>9901,56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<text:s/>RAIMUNDO DE SOUSA FREIT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19.6" calcext:value-type="float">
            <text:p>519,6</text:p>
          </table:table-cell>
          <table:table-cell table:style-name="ce23" table:formula="of:=[.I87]+[.J87]" office:value-type="float" office:value="1959.6" calcext:value-type="float">
            <text:p>1959,6</text:p>
          </table:table-cell>
          <table:table-cell table:style-name="ce23" table:formula="of:=[.H87]-[.K87]" office:value-type="float" office:value="10040.4" calcext:value-type="float">
            <text:p>10040,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<text:s/>RAIMUNDO DO VAL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55.08" calcext:value-type="float">
            <text:p>555,08</text:p>
          </table:table-cell>
          <table:table-cell table:style-name="ce23" table:formula="of:=[.I88]+[.J88]" office:value-type="float" office:value="1995.08" calcext:value-type="float">
            <text:p>1995,08</text:p>
          </table:table-cell>
          <table:table-cell table:style-name="ce23" table:formula="of:=[.H88]-[.K88]" office:value-type="float" office:value="10004.92" calcext:value-type="float">
            <text:p>10004,92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 office:value-type="float" office:value="17090" calcext:value-type="float">
            <text:p>17090</text:p>
          </table:table-cell>
          <table:table-cell table:style-name="ce6" office:value-type="string" calcext:value-type="string">
            <text:p><text:s/>RAIMUNDO SARAIVA DE CARVALHO FI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5952.68" calcext:value-type="float">
            <text:p>5.952,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89]+[.J89]" office:value-type="float" office:value="0" calcext:value-type="float">
            <text:p>0</text:p>
          </table:table-cell>
          <table:table-cell table:style-name="ce23" table:formula="of:=[.H89]-[.K89]" office:value-type="float" office:value="5952.68" calcext:value-type="float">
            <text:p>5952,68</text:p>
          </table:table-cell>
          <table:table-cell table:number-columns-repeated="1012"/>
        </table:table-row>
        <table:table-row table:style-name="ro3">
          <table:table-cell table:style-name="ce6" office:value-type="float" office:value="15974" calcext:value-type="float">
            <text:p>15974</text:p>
          </table:table-cell>
          <table:table-cell table:style-name="ce6" office:value-type="string" calcext:value-type="string">
            <text:p><text:s/>RAQUEL DE NAZARE PINTO COSTA NORMAND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8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55.08" calcext:value-type="float">
            <text:p>555,08</text:p>
          </table:table-cell>
          <table:table-cell table:style-name="ce23" table:formula="of:=[.I90]+[.J90]" office:value-type="float" office:value="1995.08" calcext:value-type="float">
            <text:p>1995,08</text:p>
          </table:table-cell>
          <table:table-cell table:style-name="ce23" table:formula="of:=[.H90]-[.K90]" office:value-type="float" office:value="10004.92" calcext:value-type="float">
            <text:p>10004,92</text:p>
          </table:table-cell>
          <table:table-cell table:number-columns-repeated="1012"/>
        </table:table-row>
        <table:table-row table:style-name="ro3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<text:s/>RENE SANTOS PIAUILIN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94.84" calcext:value-type="float">
            <text:p>594,84</text:p>
          </table:table-cell>
          <table:table-cell table:style-name="ce23" table:formula="of:=[.I91]+[.J91]" office:value-type="float" office:value="2034.84" calcext:value-type="float">
            <text:p>2034,84</text:p>
          </table:table-cell>
          <table:table-cell table:style-name="ce23" table:formula="of:=[.H91]-[.K91]" office:value-type="float" office:value="9965.16" calcext:value-type="float">
            <text:p>9965,16</text:p>
          </table:table-cell>
          <table:table-cell table:number-columns-repeated="1012"/>
        </table:table-row>
        <table:table-row table:style-name="ro3">
          <table:table-cell table:style-name="ce6" office:value-type="float" office:value="16000" calcext:value-type="float">
            <text:p>16000</text:p>
          </table:table-cell>
          <table:table-cell table:style-name="ce6" office:value-type="string" calcext:value-type="string">
            <text:p><text:s/>RITA DE FATIMA TEIXEIRA MOREIRA E SOUZ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55.08" calcext:value-type="float">
            <text:p>555,08</text:p>
          </table:table-cell>
          <table:table-cell table:style-name="ce23" table:formula="of:=[.I92]+[.J92]" office:value-type="float" office:value="1995.08" calcext:value-type="float">
            <text:p>1995,08</text:p>
          </table:table-cell>
          <table:table-cell table:style-name="ce23" table:formula="of:=[.H92]-[.K92]" office:value-type="float" office:value="10004.92" calcext:value-type="float">
            <text:p>10004,92</text:p>
          </table:table-cell>
          <table:table-cell table:number-columns-repeated="1012"/>
        </table:table-row>
        <table:table-row table:style-name="ro3">
          <table:table-cell table:style-name="ce6" office:value-type="float" office:value="15951" calcext:value-type="float">
            <text:p>15951</text:p>
          </table:table-cell>
          <table:table-cell table:style-name="ce6" office:value-type="string" calcext:value-type="string">
            <text:p><text:s/>ROSANGELA DE FATIMA LOUREIRO MEND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4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658.45" calcext:value-type="float">
            <text:p>658,45</text:p>
          </table:table-cell>
          <table:table-cell table:style-name="ce23" table:formula="of:=[.I93]+[.J93]" office:value-type="float" office:value="2098.45" calcext:value-type="float">
            <text:p>2098,45</text:p>
          </table:table-cell>
          <table:table-cell table:style-name="ce23" table:formula="of:=[.H93]-[.K93]" office:value-type="float" office:value="9901.55" calcext:value-type="float">
            <text:p>9901,55</text:p>
          </table:table-cell>
          <table:table-cell table:number-columns-repeated="1012"/>
        </table:table-row>
        <table:table-row table:style-name="ro3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<text:s/>RUBENITA CASTRO VIANA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4]+[.J94]" office:value-type="float" office:value="1440" calcext:value-type="float">
            <text:p>1440</text:p>
          </table:table-cell>
          <table:table-cell table:style-name="ce23" table:formula="of:=[.H94]-[.K94]" office:value-type="float" office:value="10560" calcext:value-type="float">
            <text:p>10560</text:p>
          </table:table-cell>
          <table:table-cell table:number-columns-repeated="1012"/>
        </table:table-row>
        <table:table-row table:style-name="ro3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<text:s/>SEBASTIAO PIRES FERR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5]+[.J95]" office:value-type="float" office:value="1440" calcext:value-type="float">
            <text:p>1440</text:p>
          </table:table-cell>
          <table:table-cell table:style-name="ce23" table:formula="of:=[.H95]-[.K95]" office:value-type="float" office:value="10560" calcext:value-type="float">
            <text:p>10560</text:p>
          </table:table-cell>
          <table:table-cell table:number-columns-repeated="1012"/>
        </table:table-row>
        <table:table-row table:style-name="ro3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<text:s/>TERESINHA DE JESUS B X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6]+[.J96]" office:value-type="float" office:value="1440" calcext:value-type="float">
            <text:p>1440</text:p>
          </table:table-cell>
          <table:table-cell table:style-name="ce23" table:formula="of:=[.H96]-[.K96]" office:value-type="float" office:value="10560" calcext:value-type="float">
            <text:p>10560</text:p>
          </table:table-cell>
          <table:table-cell table:number-columns-repeated="1012"/>
        </table:table-row>
        <table:table-row table:style-name="ro3">
          <table:table-cell table:style-name="ce6" office:value-type="float" office:value="15920" calcext:value-type="float">
            <text:p>15920</text:p>
          </table:table-cell>
          <table:table-cell table:style-name="ce6" office:value-type="string" calcext:value-type="string">
            <text:p><text:s/>TERESINHA DE JESUS MARQ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NUCLEO DAS PROCURADORIAS CIVEIS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94.84" calcext:value-type="float">
            <text:p>594,84</text:p>
          </table:table-cell>
          <table:table-cell table:style-name="ce23" table:formula="of:=[.I97]+[.J97]" office:value-type="float" office:value="2034.84" calcext:value-type="float">
            <text:p>2034,84</text:p>
          </table:table-cell>
          <table:table-cell table:style-name="ce23" table:formula="of:=[.H97]-[.K97]" office:value-type="float" office:value="9965.16" calcext:value-type="float">
            <text:p>9965,16</text:p>
          </table:table-cell>
          <table:table-cell table:number-columns-repeated="1012"/>
        </table:table-row>
        <table:table-row table:style-name="ro3">
          <table:table-cell table:style-name="ce6" office:value-type="float" office:value="15966" calcext:value-type="float">
            <text:p>15966</text:p>
          </table:table-cell>
          <table:table-cell table:style-name="ce6" office:value-type="string" calcext:value-type="string">
            <text:p><text:s/>TERESINHA DE JESUS MOURA BORGES CAMPO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7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55.08" calcext:value-type="float">
            <text:p>555,08</text:p>
          </table:table-cell>
          <table:table-cell table:style-name="ce23" table:formula="of:=[.I98]+[.J98]" office:value-type="float" office:value="1995.08" calcext:value-type="float">
            <text:p>1995,08</text:p>
          </table:table-cell>
          <table:table-cell table:style-name="ce23" table:formula="of:=[.H98]-[.K98]" office:value-type="float" office:value="10004.92" calcext:value-type="float">
            <text:p>10004,92</text:p>
          </table:table-cell>
          <table:table-cell table:number-columns-repeated="1012"/>
        </table:table-row>
        <table:table-row table:style-name="ro3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<text:s/>TERTULIANO MILTON BRANDAO SOBRIN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9]+[.J99]" office:value-type="float" office:value="1440" calcext:value-type="float">
            <text:p>1440</text:p>
          </table:table-cell>
          <table:table-cell table:style-name="ce23" table:formula="of:=[.H99]-[.K99]" office:value-type="float" office:value="10560" calcext:value-type="float">
            <text:p>10560</text:p>
          </table:table-cell>
          <table:table-cell table:number-columns-repeated="1012"/>
        </table:table-row>
        <table:table-row table:style-name="ro3">
          <table:table-cell table:style-name="ce6" office:value-type="float" office:value="16039" calcext:value-type="float">
            <text:p>16039</text:p>
          </table:table-cell>
          <table:table-cell table:style-name="ce6" office:value-type="string" calcext:value-type="string">
            <text:p><text:s/>UBIRACI DE SOUSA ROCH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4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110.29" calcext:value-type="float">
            <text:p>1110,29</text:p>
          </table:table-cell>
          <table:table-cell table:style-name="ce19" office:value-type="float" office:value="298.86" calcext:value-type="float">
            <text:p>298,86</text:p>
          </table:table-cell>
          <table:table-cell table:style-name="ce23" table:formula="of:=[.I100]+[.J100]" office:value-type="float" office:value="1409.15" calcext:value-type="float">
            <text:p>1409,15</text:p>
          </table:table-cell>
          <table:table-cell table:style-name="ce23" table:formula="of:=[.H100]-[.K100]" office:value-type="float" office:value="10590.85" calcext:value-type="float">
            <text:p>10590,85</text:p>
          </table:table-cell>
          <table:table-cell table:number-columns-repeated="1012"/>
        </table:table-row>
        <table:table-row table:style-name="ro3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<text:s/>VERA LUCIA DA SILVA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484.12" calcext:value-type="float">
            <text:p>484,12</text:p>
          </table:table-cell>
          <table:table-cell table:style-name="ce23" table:formula="of:=[.I101]+[.J101]" office:value-type="float" office:value="1924.12" calcext:value-type="float">
            <text:p>1924,12</text:p>
          </table:table-cell>
          <table:table-cell table:style-name="ce23" table:formula="of:=[.H101]-[.K101]" office:value-type="float" office:value="10075.88" calcext:value-type="float">
            <text:p>10075,88</text:p>
          </table:table-cell>
          <table:table-cell table:number-columns-repeated="1012"/>
        </table:table-row>
        <table:table-row table:style-name="ro3">
          <table:table-cell table:style-name="ce6" office:value-type="float" office:value="15973" calcext:value-type="float">
            <text:p>15973</text:p>
          </table:table-cell>
          <table:table-cell table:style-name="ce6" office:value-type="string" calcext:value-type="string">
            <text:p><text:s/>ZELIA SARAIVA LIM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9Âª PROCURADORIA DE JUSTICA RECURS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519.6" calcext:value-type="float">
            <text:p>519,6</text:p>
          </table:table-cell>
          <table:table-cell table:style-name="ce23" table:formula="of:=[.I102]+[.J102]" office:value-type="float" office:value="1959.6" calcext:value-type="float">
            <text:p>1959,6</text:p>
          </table:table-cell>
          <table:table-cell table:style-name="ce23" table:formula="of:=[.H102]-[.K102]" office:value-type="float" office:value="10040.4" calcext:value-type="float">
            <text:p>10040,4</text:p>
          </table:table-cell>
          <table:table-cell table:number-columns-repeated="1012"/>
        </table:table-row>
        <table:table-row table:style-name="ro3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<text:s/>ZORAIDE VELOSO DA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912.9" calcext:value-type="float">
            <text:p>912,9</text:p>
          </table:table-cell>
          <table:table-cell table:style-name="ce23" table:formula="of:=[.I103]+[.J103]" office:value-type="float" office:value="2352.9" calcext:value-type="float">
            <text:p>2352,9</text:p>
          </table:table-cell>
          <table:table-cell table:style-name="ce23" table:formula="of:=[.H103]-[.K103]" office:value-type="float" office:value="9647.1" calcext:value-type="float">
            <text:p>9647,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8" office:value-type="string" calcext:value-type="string">
            <text:p>Teresina, 31 de dezembro 2019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Default"/>
          <table:table-cell table:number-columns-repeated="1023"/>
        </table:table-row>
        <table:table-row table:style-name="ro1" table:number-rows-repeated="1048456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lanilha3.$A$1" table:cell-range-address="$'Verbas referentes a exercícios anteriores'.$A$2:.$M$8"/>
        </table:named-expressions>
      </table:table>
      <table:named-expressions>
        <table:named-expression table:name="Excel_BuiltIn__FilterDatabase_1" table:base-cell-address="$Planilha3.$A$1" table:expression="0"/>
        <table:named-expression table:name="Excel_BuiltIn__FilterDatabase_2" table:base-cell-address="$Planilha3.$A$1" table:expression="0"/>
        <table:named-expression table:name="Excel_BuiltIn__FilterDatabase_3" table:base-cell-address="$Planilha3.$A$1" table:expression="0"/>
        <table:named-range table:name="HTML_1" table:base-cell-address="$Planilha3.$A$1" table:cell-range-address=".$A$1:.$Q$631"/>
        <table:named-range table:name="HTML_all" table:base-cell-address="$Planilha3.$A$1" table:cell-range-address=".$A$1:.$Q$631"/>
        <table:named-range table:name="HTML_tables" table:base-cell-address="$Planilha3.$A$1" table:cell-range-address=".$A$1:.$A$1"/>
      </table:named-expressions>
      <table:database-ranges>
        <table:database-range table:name="__Anonymous_Sheet_DB__0" table:target-range-address="Planilha3.A1:Planilha3.B7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Verbas referentes a exercícios anteriores'.A2:'Verbas referentes a exercícios anteriores'.C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03mm" fo:margin-bottom="2.35mm" fo:margin-left="5.72mm" fo:margin-right="4.52mm" style:first-page-number="continue" loext:scale-to-X="1" loext:scale-to-Y="20" style:writing-mode="lr-tb"/>
      <style:header-style>
        <style:header-footer-properties fo:min-height="30.3mm" fo:margin-left="0mm" fo:margin-right="0mm" fo:margin-bottom="2.5m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5.38mm" fo:margin-left="0mm" fo:margin-right="0mm" fo:margin-top="2.5m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 style:data-style-name="N2" text:time-value="12:49:38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31T12:51:05.857000000</dc:date>
    <meta:generator>LibreOffice/6.0.7.3$Windows_X86_64 LibreOffice_project/dc89aa7a9eabfd848af146d5086077aeed2ae4a5</meta:generator>
    <meta:editing-duration>PT13H4M54S</meta:editing-duration>
    <meta:editing-cycles>32</meta:editing-cycles>
    <meta:print-date>2012-12-03T08:05:58.19</meta:print-date>
    <meta:document-statistic meta:table-count="3" meta:cell-count="1446" meta:object-count="0"/>
  </office:meta>
</office:document-meta>
</file>